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183</text:p>
          </table:table-cell>
          <table:table-cell table:number-columns-repeated="4" table:style-name="ce10"/>
          <table:table-cell office:value-type="string" table:style-name="ce12">
            <text:p>12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7" table:style-name="ce16">
            <text:p>11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17" table:style-name="ce17">
            <text:p>71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40010:269</text:p>
          </table:table-cell>
          <table:covered-table-cell/>
          <table:table-cell office:value-type="float" office:value="2577102.0499999998" table:style-name="ce20">
            <text:p>2577102,05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157:86</text:p>
          </table:table-cell>
          <table:covered-table-cell/>
          <table:table-cell office:value-type="float" office:value="785214.33" table:style-name="ce20">
            <text:p>785214,33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3000012:187</text:p>
          </table:table-cell>
          <table:covered-table-cell/>
          <table:table-cell office:value-type="float" office:value="528014.96" table:style-name="ce20">
            <text:p>528014,96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3000012:188</text:p>
          </table:table-cell>
          <table:covered-table-cell/>
          <table:table-cell office:value-type="float" office:value="942572.16" table:style-name="ce20">
            <text:p>942572,16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000000:6309</text:p>
          </table:table-cell>
          <table:covered-table-cell/>
          <table:table-cell office:value-type="float" office:value="601227" table:style-name="ce20">
            <text:p>601227,0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39:509</text:p>
          </table:table-cell>
          <table:covered-table-cell/>
          <table:table-cell office:value-type="float" office:value="2057694.67" table:style-name="ce20">
            <text:p>2057694,67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2000002:229</text:p>
          </table:table-cell>
          <table:covered-table-cell/>
          <table:table-cell office:value-type="float" office:value="447602.65" table:style-name="ce20">
            <text:p>447602,65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2600042:307</text:p>
          </table:table-cell>
          <table:covered-table-cell/>
          <table:table-cell office:value-type="float" office:value="183760.92" table:style-name="ce20">
            <text:p>183760,92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0100025:709</text:p>
          </table:table-cell>
          <table:covered-table-cell/>
          <table:table-cell office:value-type="float" office:value="2601021.2599999998" table:style-name="ce20">
            <text:p>2601021,26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6700014:264</text:p>
          </table:table-cell>
          <table:covered-table-cell/>
          <table:table-cell office:value-type="float" office:value="272364.3" table:style-name="ce20">
            <text:p>272364,3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9:1000004:290</text:p>
          </table:table-cell>
          <table:covered-table-cell/>
          <table:table-cell office:value-type="float" office:value="264681.98" table:style-name="ce20">
            <text:p>264681,98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9:1900003:328</text:p>
          </table:table-cell>
          <table:covered-table-cell/>
          <table:table-cell office:value-type="float" office:value="395701.82" table:style-name="ce20">
            <text:p>395701,82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0100146:63</text:p>
          </table:table-cell>
          <table:covered-table-cell/>
          <table:table-cell office:value-type="float" office:value="770692" table:style-name="ce20">
            <text:p>770692,0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1000019:230</text:p>
          </table:table-cell>
          <table:covered-table-cell/>
          <table:table-cell office:value-type="float" office:value="921815.04000000004" table:style-name="ce20">
            <text:p>921815,04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2:0100011:183</text:p>
          </table:table-cell>
          <table:covered-table-cell/>
          <table:table-cell office:value-type="float" office:value="385676.12" table:style-name="ce20">
            <text:p>385676,12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2:2100023:625</text:p>
          </table:table-cell>
          <table:covered-table-cell/>
          <table:table-cell office:value-type="float" office:value="530710.11" table:style-name="ce20">
            <text:p>530710,11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3:0100022:286</text:p>
          </table:table-cell>
          <table:covered-table-cell/>
          <table:table-cell office:value-type="float" office:value="832204.04" table:style-name="ce20">
            <text:p>832204,04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3:1200013:222</text:p>
          </table:table-cell>
          <table:covered-table-cell/>
          <table:table-cell office:value-type="float" office:value="112211.42" table:style-name="ce20">
            <text:p>112211,42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3:1400001:272</text:p>
          </table:table-cell>
          <table:covered-table-cell/>
          <table:table-cell office:value-type="float" office:value="1420541.07" table:style-name="ce20">
            <text:p>1420541,07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13901:4119</text:p>
          </table:table-cell>
          <table:covered-table-cell/>
          <table:table-cell office:value-type="float" office:value="142583.42000000001" table:style-name="ce20">
            <text:p>142583,42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14301:215</text:p>
          </table:table-cell>
          <table:covered-table-cell/>
          <table:table-cell office:value-type="float" office:value="917395.21" table:style-name="ce20">
            <text:p>917395,21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15901:41</text:p>
          </table:table-cell>
          <table:covered-table-cell/>
          <table:table-cell office:value-type="float" office:value="1985336.29" table:style-name="ce20">
            <text:p>1985336,29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790006:268</text:p>
          </table:table-cell>
          <table:covered-table-cell/>
          <table:table-cell office:value-type="float" office:value="118628017.45" table:style-name="ce20">
            <text:p>118628017,45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790006:269</text:p>
          </table:table-cell>
          <table:covered-table-cell/>
          <table:table-cell office:value-type="float" office:value="107650.68" table:style-name="ce20">
            <text:p>107650,68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790006:270</text:p>
          </table:table-cell>
          <table:covered-table-cell/>
          <table:table-cell office:value-type="float" office:value="189640.34" table:style-name="ce20">
            <text:p>189640,34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790006:271</text:p>
          </table:table-cell>
          <table:covered-table-cell/>
          <table:table-cell office:value-type="float" office:value="302755.21000000002" table:style-name="ce20">
            <text:p>302755,21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790006:272</text:p>
          </table:table-cell>
          <table:covered-table-cell/>
          <table:table-cell office:value-type="float" office:value="683139.03" table:style-name="ce20">
            <text:p>683139,03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790006:273</text:p>
          </table:table-cell>
          <table:covered-table-cell/>
          <table:table-cell office:value-type="float" office:value="8490057.3300000001" table:style-name="ce20">
            <text:p>8490057,33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790006:274</text:p>
          </table:table-cell>
          <table:covered-table-cell/>
          <table:table-cell office:value-type="float" office:value="428472.69" table:style-name="ce20">
            <text:p>428472,69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790006:275</text:p>
          </table:table-cell>
          <table:covered-table-cell/>
          <table:table-cell office:value-type="float" office:value="52202879.68" table:style-name="ce20">
            <text:p>52202879,68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790006:276</text:p>
          </table:table-cell>
          <table:covered-table-cell/>
          <table:table-cell office:value-type="float" office:value="2925338.7" table:style-name="ce20">
            <text:p>2925338,7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790006:277</text:p>
          </table:table-cell>
          <table:covered-table-cell/>
          <table:table-cell office:value-type="float" office:value="1894794.55" table:style-name="ce20">
            <text:p>1894794,55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000000:3965</text:p>
          </table:table-cell>
          <table:covered-table-cell/>
          <table:table-cell office:value-type="float" office:value="1165218.08" table:style-name="ce20">
            <text:p>1165218,08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000000:3966</text:p>
          </table:table-cell>
          <table:covered-table-cell/>
          <table:table-cell office:value-type="float" office:value="770577.61" table:style-name="ce20">
            <text:p>770577,61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1007:5445</text:p>
          </table:table-cell>
          <table:covered-table-cell/>
          <table:table-cell office:value-type="float" office:value="2075157.86" table:style-name="ce20">
            <text:p>2075157,86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1007:5446</text:p>
          </table:table-cell>
          <table:covered-table-cell/>
          <table:table-cell office:value-type="float" office:value="2079591.96" table:style-name="ce20">
            <text:p>2079591,96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1034:55</text:p>
          </table:table-cell>
          <table:covered-table-cell/>
          <table:table-cell office:value-type="float" office:value="862830.61" table:style-name="ce20">
            <text:p>862830,61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2018:401</text:p>
          </table:table-cell>
          <table:covered-table-cell/>
          <table:table-cell office:value-type="float" office:value="1594058.23" table:style-name="ce20">
            <text:p>1594058,23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601010:1160</text:p>
          </table:table-cell>
          <table:covered-table-cell/>
          <table:table-cell office:value-type="float" office:value="1728303.08" table:style-name="ce20">
            <text:p>1728303,08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601012:503</text:p>
          </table:table-cell>
          <table:covered-table-cell/>
          <table:table-cell office:value-type="float" office:value="5365533.72" table:style-name="ce20">
            <text:p>5365533,72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2201016:404</text:p>
          </table:table-cell>
          <table:covered-table-cell/>
          <table:table-cell office:value-type="float" office:value="1156726.3500000001" table:style-name="ce20">
            <text:p>1156726,35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3201003:255</text:p>
          </table:table-cell>
          <table:covered-table-cell/>
          <table:table-cell office:value-type="float" office:value="1117263.6000000001" table:style-name="ce20">
            <text:p>1117263,6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101008:409</text:p>
          </table:table-cell>
          <table:covered-table-cell/>
          <table:table-cell office:value-type="float" office:value="176047.54" table:style-name="ce20">
            <text:p>176047,54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101009:771</text:p>
          </table:table-cell>
          <table:covered-table-cell/>
          <table:table-cell office:value-type="float" office:value="240005.74" table:style-name="ce20">
            <text:p>240005,74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7:0200048:192</text:p>
          </table:table-cell>
          <table:covered-table-cell/>
          <table:table-cell office:value-type="float" office:value="762146.15" table:style-name="ce20">
            <text:p>762146,15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9:0101065:151</text:p>
          </table:table-cell>
          <table:covered-table-cell/>
          <table:table-cell office:value-type="float" office:value="1730952.66" table:style-name="ce20">
            <text:p>1730952,66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9:0900006:283</text:p>
          </table:table-cell>
          <table:covered-table-cell/>
          <table:table-cell office:value-type="float" office:value="690397.02" table:style-name="ce20">
            <text:p>690397,02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9:2900023:395</text:p>
          </table:table-cell>
          <table:covered-table-cell/>
          <table:table-cell office:value-type="float" office:value="6625688.5300000003" table:style-name="ce20">
            <text:p>6625688,53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0:0100011:166</text:p>
          </table:table-cell>
          <table:covered-table-cell/>
          <table:table-cell office:value-type="float" office:value="4489296.43" table:style-name="ce20">
            <text:p>4489296,43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0:1200015:449</text:p>
          </table:table-cell>
          <table:covered-table-cell/>
          <table:table-cell office:value-type="float" office:value="261295.04" table:style-name="ce20">
            <text:p>261295,04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0:4800001:184</text:p>
          </table:table-cell>
          <table:covered-table-cell/>
          <table:table-cell office:value-type="float" office:value="728633.53" table:style-name="ce20">
            <text:p>728633,53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0:5902000:370</text:p>
          </table:table-cell>
          <table:covered-table-cell/>
          <table:table-cell office:value-type="float" office:value="720223.22" table:style-name="ce20">
            <text:p>720223,22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1:2400002:50</text:p>
          </table:table-cell>
          <table:covered-table-cell/>
          <table:table-cell office:value-type="float" office:value="425955.8" table:style-name="ce20">
            <text:p>425955,8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4:0400007:223</text:p>
          </table:table-cell>
          <table:covered-table-cell/>
          <table:table-cell office:value-type="float" office:value="397321.65" table:style-name="ce20">
            <text:p>397321,65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74000:230</text:p>
          </table:table-cell>
          <table:covered-table-cell/>
          <table:table-cell office:value-type="float" office:value="988905.69" table:style-name="ce20">
            <text:p>988905,69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7:0200008:186</text:p>
          </table:table-cell>
          <table:covered-table-cell/>
          <table:table-cell office:value-type="float" office:value="492632.82" table:style-name="ce20">
            <text:p>492632,82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7:0340001:449</text:p>
          </table:table-cell>
          <table:covered-table-cell/>
          <table:table-cell office:value-type="float" office:value="51441.19" table:style-name="ce20">
            <text:p>51441,19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7:0500014:65</text:p>
          </table:table-cell>
          <table:covered-table-cell/>
          <table:table-cell office:value-type="float" office:value="511767.41" table:style-name="ce20">
            <text:p>511767,41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7:0970100:624</text:p>
          </table:table-cell>
          <table:covered-table-cell/>
          <table:table-cell office:value-type="float" office:value="173680.38" table:style-name="ce20">
            <text:p>173680,38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8:0102001:2343</text:p>
          </table:table-cell>
          <table:covered-table-cell/>
          <table:table-cell office:value-type="float" office:value="115700.83" table:style-name="ce20">
            <text:p>115700,83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8:8400011:1212</text:p>
          </table:table-cell>
          <table:covered-table-cell/>
          <table:table-cell office:value-type="float" office:value="1621936.39" table:style-name="ce20">
            <text:p>1621936,39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8:8400016:3119</text:p>
          </table:table-cell>
          <table:covered-table-cell/>
          <table:table-cell office:value-type="float" office:value="1806861.14" table:style-name="ce20">
            <text:p>1806861,14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8:8400016:3120</text:p>
          </table:table-cell>
          <table:covered-table-cell/>
          <table:table-cell office:value-type="float" office:value="526602.73" table:style-name="ce20">
            <text:p>526602,73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8:8400016:3121</text:p>
          </table:table-cell>
          <table:covered-table-cell/>
          <table:table-cell office:value-type="float" office:value="713859.85" table:style-name="ce20">
            <text:p>713859,85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8:8447000:2265</text:p>
          </table:table-cell>
          <table:covered-table-cell/>
          <table:table-cell office:value-type="float" office:value="151304.59" table:style-name="ce20">
            <text:p>151304,59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9:0105010:141</text:p>
          </table:table-cell>
          <table:covered-table-cell/>
          <table:table-cell office:value-type="float" office:value="1912732" table:style-name="ce20">
            <text:p>1912732,0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9:0105010:84</text:p>
          </table:table-cell>
          <table:covered-table-cell/>
          <table:table-cell office:value-type="float" office:value="3530657.6" table:style-name="ce20">
            <text:p>3530657,6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9:7000026:144</text:p>
          </table:table-cell>
          <table:covered-table-cell/>
          <table:table-cell office:value-type="float" office:value="771668.42" table:style-name="ce20">
            <text:p>771668,42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1:0100020:323</text:p>
          </table:table-cell>
          <table:covered-table-cell/>
          <table:table-cell office:value-type="float" office:value="1699762.66" table:style-name="ce20">
            <text:p>1699762,66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1:0100037:667</text:p>
          </table:table-cell>
          <table:covered-table-cell/>
          <table:table-cell office:value-type="float" office:value="99096.75" table:style-name="ce20">
            <text:p>99096,75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1:0100051:709</text:p>
          </table:table-cell>
          <table:covered-table-cell/>
          <table:table-cell office:value-type="float" office:value="83802.73" table:style-name="ce20">
            <text:p>83802,73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1:0700009:383</text:p>
          </table:table-cell>
          <table:covered-table-cell/>
          <table:table-cell office:value-type="float" office:value="2829952.32" table:style-name="ce20">
            <text:p>2829952,32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1:0700012:1433</text:p>
          </table:table-cell>
          <table:covered-table-cell/>
          <table:table-cell office:value-type="float" office:value="270151.94" table:style-name="ce20">
            <text:p>270151,94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1:2700003:106</text:p>
          </table:table-cell>
          <table:covered-table-cell/>
          <table:table-cell office:value-type="float" office:value="1064044.96" table:style-name="ce20">
            <text:p>1064044,96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1:4000002:622</text:p>
          </table:table-cell>
          <table:covered-table-cell/>
          <table:table-cell office:value-type="float" office:value="1286209" table:style-name="ce20">
            <text:p>1286209,0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1:4000002:623</text:p>
          </table:table-cell>
          <table:covered-table-cell/>
          <table:table-cell office:value-type="float" office:value="1001956.81" table:style-name="ce20">
            <text:p>1001956,81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1:4000005:1285</text:p>
          </table:table-cell>
          <table:covered-table-cell/>
          <table:table-cell office:value-type="float" office:value="1030845.6" table:style-name="ce20">
            <text:p>1030845,6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2:0100095:279</text:p>
          </table:table-cell>
          <table:covered-table-cell/>
          <table:table-cell office:value-type="float" office:value="1121653.46" table:style-name="ce20">
            <text:p>1121653,46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3:0003203:436</text:p>
          </table:table-cell>
          <table:covered-table-cell/>
          <table:table-cell office:value-type="float" office:value="117799.03999999999" table:style-name="ce20">
            <text:p>117799,04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3:0003503:3975</text:p>
          </table:table-cell>
          <table:covered-table-cell/>
          <table:table-cell office:value-type="float" office:value="97799.52" table:style-name="ce20">
            <text:p>97799,52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102038:99</text:p>
          </table:table-cell>
          <table:covered-table-cell/>
          <table:table-cell office:value-type="float" office:value="2857291.85" table:style-name="ce20">
            <text:p>2857291,85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104042:6643</text:p>
          </table:table-cell>
          <table:covered-table-cell/>
          <table:table-cell office:value-type="float" office:value="378315.91" table:style-name="ce20">
            <text:p>378315,91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104043:1500</text:p>
          </table:table-cell>
          <table:covered-table-cell/>
          <table:table-cell office:value-type="float" office:value="348290.09" table:style-name="ce20">
            <text:p>348290,09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107053:18</text:p>
          </table:table-cell>
          <table:covered-table-cell/>
          <table:table-cell office:value-type="float" office:value="4813613.7" table:style-name="ce20">
            <text:p>4813613,7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204002:17655</text:p>
          </table:table-cell>
          <table:covered-table-cell/>
          <table:table-cell office:value-type="float" office:value="306790.90000000002" table:style-name="ce20">
            <text:p>306790,9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206018:12614</text:p>
          </table:table-cell>
          <table:covered-table-cell/>
          <table:table-cell office:value-type="float" office:value="3137541.76" table:style-name="ce20">
            <text:p>3137541,76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207028:343</text:p>
          </table:table-cell>
          <table:covered-table-cell/>
          <table:table-cell office:value-type="float" office:value="1189019.49" table:style-name="ce20">
            <text:p>1189019,49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207028:344</text:p>
          </table:table-cell>
          <table:covered-table-cell/>
          <table:table-cell office:value-type="float" office:value="3112059.32" table:style-name="ce20">
            <text:p>3112059,32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207028:345</text:p>
          </table:table-cell>
          <table:covered-table-cell/>
          <table:table-cell office:value-type="float" office:value="4288548.8600000003" table:style-name="ce20">
            <text:p>4288548,86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208021:7690</text:p>
          </table:table-cell>
          <table:covered-table-cell/>
          <table:table-cell office:value-type="float" office:value="440707226.62" table:style-name="ce20">
            <text:p>440707226,62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211002:23016</text:p>
          </table:table-cell>
          <table:covered-table-cell/>
          <table:table-cell office:value-type="float" office:value="421759.2" table:style-name="ce20">
            <text:p>421759,2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303019:305</text:p>
          </table:table-cell>
          <table:covered-table-cell/>
          <table:table-cell office:value-type="float" office:value="2501569.7200000002" table:style-name="ce20">
            <text:p>2501569,72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305010:7960</text:p>
          </table:table-cell>
          <table:covered-table-cell/>
          <table:table-cell office:value-type="float" office:value="3186227.45" table:style-name="ce20">
            <text:p>3186227,45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306001:634</text:p>
          </table:table-cell>
          <table:covered-table-cell/>
          <table:table-cell office:value-type="float" office:value="9060824.4000000004" table:style-name="ce20">
            <text:p>9060824,4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307021:5104</text:p>
          </table:table-cell>
          <table:covered-table-cell/>
          <table:table-cell office:value-type="float" office:value="103523.37" table:style-name="ce20">
            <text:p>103523,37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330017:130</text:p>
          </table:table-cell>
          <table:covered-table-cell/>
          <table:table-cell office:value-type="float" office:value="1767344.63" table:style-name="ce20">
            <text:p>1767344,63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343033:191</text:p>
          </table:table-cell>
          <table:covered-table-cell/>
          <table:table-cell office:value-type="float" office:value="870796.15" table:style-name="ce20">
            <text:p>870796,15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351002:410</text:p>
          </table:table-cell>
          <table:covered-table-cell/>
          <table:table-cell office:value-type="float" office:value="810482.63" table:style-name="ce20">
            <text:p>810482,63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351002:411</text:p>
          </table:table-cell>
          <table:covered-table-cell/>
          <table:table-cell office:value-type="float" office:value="853027.65" table:style-name="ce20">
            <text:p>853027,65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352006:66</text:p>
          </table:table-cell>
          <table:covered-table-cell/>
          <table:table-cell office:value-type="float" office:value="1222204.4099999999" table:style-name="ce20">
            <text:p>1222204,41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401002:1064</text:p>
          </table:table-cell>
          <table:covered-table-cell/>
          <table:table-cell office:value-type="float" office:value="2068283.61" table:style-name="ce20">
            <text:p>2068283,61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404043:208</text:p>
          </table:table-cell>
          <table:covered-table-cell/>
          <table:table-cell office:value-type="float" office:value="4189584.31" table:style-name="ce20">
            <text:p>4189584,31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405013:12171</text:p>
          </table:table-cell>
          <table:covered-table-cell/>
          <table:table-cell office:value-type="float" office:value="259136.6" table:style-name="ce20">
            <text:p>259136,6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505052:9068</text:p>
          </table:table-cell>
          <table:covered-table-cell/>
          <table:table-cell office:value-type="float" office:value="2835221.93" table:style-name="ce20">
            <text:p>2835221,93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506032:38</text:p>
          </table:table-cell>
          <table:covered-table-cell/>
          <table:table-cell office:value-type="float" office:value="4444882.29" table:style-name="ce20">
            <text:p>4444882,29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506047:521</text:p>
          </table:table-cell>
          <table:covered-table-cell/>
          <table:table-cell office:value-type="float" office:value="2548060.14" table:style-name="ce20">
            <text:p>2548060,14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507013:16</text:p>
          </table:table-cell>
          <table:covered-table-cell/>
          <table:table-cell office:value-type="float" office:value="1786071.72" table:style-name="ce20">
            <text:p>1786071,72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507018:1359</text:p>
          </table:table-cell>
          <table:covered-table-cell/>
          <table:table-cell office:value-type="float" office:value="549376.34" table:style-name="ce20">
            <text:p>549376,34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507018:1360</text:p>
          </table:table-cell>
          <table:covered-table-cell/>
          <table:table-cell office:value-type="float" office:value="338221.49" table:style-name="ce20">
            <text:p>338221,49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507018:3177</text:p>
          </table:table-cell>
          <table:covered-table-cell/>
          <table:table-cell office:value-type="float" office:value="780100.25" table:style-name="ce20">
            <text:p>780100,25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507024:394</text:p>
          </table:table-cell>
          <table:covered-table-cell/>
          <table:table-cell office:value-type="float" office:value="418523.5" table:style-name="ce20">
            <text:p>418523,5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519010:223</text:p>
          </table:table-cell>
          <table:covered-table-cell/>
          <table:table-cell office:value-type="float" office:value="1953204.37" table:style-name="ce20">
            <text:p>1953204,37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534010:72</text:p>
          </table:table-cell>
          <table:covered-table-cell/>
          <table:table-cell office:value-type="float" office:value="2992206.96" table:style-name="ce20">
            <text:p>2992206,96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537005:54</text:p>
          </table:table-cell>
          <table:covered-table-cell/>
          <table:table-cell office:value-type="float" office:value="1185912.69" table:style-name="ce20">
            <text:p>1185912,69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606001:10295</text:p>
          </table:table-cell>
          <table:covered-table-cell/>
          <table:table-cell office:value-type="float" office:value="595026.06000000006" table:style-name="ce20">
            <text:p>595026,06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606014:58</text:p>
          </table:table-cell>
          <table:covered-table-cell/>
          <table:table-cell office:value-type="float" office:value="1188840.94" table:style-name="ce20">
            <text:p>1188840,94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21">
            <text:p>117</text:p>
          </table:table-cell>
          <table:table-cell office:value-type="string" table:number-columns-spanned="2" table:number-rows-spanned="1" table:style-name="ce2">
            <text:p>36:34:0607044:1565</text:p>
          </table:table-cell>
          <table:covered-table-cell/>
          <table:table-cell office:value-type="float" office:value="2855628.58" table:style-name="ce22">
            <text:p>2855628,58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7">
            <text:p>28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510: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45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000000:64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50:2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50:2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50:2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50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50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50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50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50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50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50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50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150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151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151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151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151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152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152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152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152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152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153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153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153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153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153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153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154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154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154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154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154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154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154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154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154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154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154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154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155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155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155:4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155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155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156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156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156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156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156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156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157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157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157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157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157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157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157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157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157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157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100157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100157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100158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100158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100158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100158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100158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100158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0100158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0100159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0100159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0100160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0100161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0100161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0100162: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0100162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0100162: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0100162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0100162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0100162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0100162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0100162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0100162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0100162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0100162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0100162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0100162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0100163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0100163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3900046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3:3600005:1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0101006:2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0101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0101016:2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0101020:26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0101033:6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0101042:3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0102019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0102028:2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0102049:3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0102053:5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0102057:2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4:0103038:1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4:0103039: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6:0100012:1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6:0100012:2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6:0100013:2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6:0100013:8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6:0100014: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6:0100016:4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6:0100016:4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6:0100016:4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6:0100016:4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6:0100016:5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6:0100016:5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6:0100016:6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6:0100016:6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6:0100016:6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6:0100016:7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6:0100017:3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6:0100017:3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6:0100017:4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6:0100018:2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6:0100020:1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6:0100022:3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6:0100024:2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6:0100025:2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6:0100025:3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6:0100025:3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6:0100025:4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6:0100025:4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6:0100025:4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6:0100025:4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6:0100026:5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6:0100027:2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6:0100027:2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6:0100028:3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6:0100028:4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6:0100029: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6:1000009:1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7:0000000:5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7:4700003:4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7:4700003:4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7:4700003:4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7:4700003:4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7:62000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7:70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8:120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8:1200012: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8:13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9:0112004:7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9:20000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0:1000024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0:1000024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0:1000024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0:1000024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0:1000024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0:1000024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0:1000024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0:1000024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0:1000025: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0:1000025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0:1000025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0:1000026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0:1000026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0:1000026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0:1000026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0:1000026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0:1000026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0:1000026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0:1000028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0:1000028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0:1000029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0:1000029: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0:1000029: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0:1000029: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0:1000029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0:1000029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0:1000041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0:1000076:1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0:1000076:1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0:1000076:2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0:1000076:2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0:1000076:2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0:1000076:2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0:1000076:2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0:1000076:2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0:1000076:2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0:1000076:2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0:1000076:2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0:1000076:2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0:1000076:2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0:1000076:3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0:1000076:3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0:1000076:3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0:1000076:3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0:1000077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0:1000077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0:1000077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0:1000077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0:1000077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0:1000077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0:1000077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0:1000077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0:1000078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0:1000078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0:1000078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0:1000078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0:1000079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0:1000079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0:1000079: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0:1000079: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0:1000079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0:1000079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0:1000079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0:1000079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0:1000079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0:1000079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0:1000079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0:1000079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0:1000080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0:1000080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0:1000080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0:1000080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0:1000081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0:1000081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0:1000081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0:1000081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0:1000081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0:1000081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0:1000081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0:1000081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0:1000082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0:1000082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0:1000082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0:1000082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0:1000082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0:1000082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0:1000082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0:1000082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0:1000083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0:1000083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0:1000083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0:1000083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0:1000083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0:1000083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0:1000083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0:1000083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0:1000083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0:1000083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0:1000083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0:1000083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0:1000083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0:1000083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0:1000083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0:1000083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0:1000083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0:1000083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0:15000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0:18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0:18000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0:180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1:13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1:38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2:0100118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2:0100118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2:0100120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2:0100123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3:1300007:10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4:0000000:58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4:0010901:28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4:0013201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4:0013207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4:0013711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4:0017115:8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4:00176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4:0017602:2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4:0018701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4:00196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4:00196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4:00196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4:0240011:1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4:048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5:1000008:3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5:230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5:3400004:1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6:0101013:5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6:0101018:10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6:0101019:7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6:0101023:9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6:0101034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6:0101034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6:0101034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6:0102006:16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6:0102007:9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6:0102012:64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6:0102021:20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6:0102021:7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6:0901007:1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6:0901010:4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6:0901017:2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6:0901042:2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6:1301007:8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6:1301007:8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6:1301013:10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6:1301015:2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6:1401001:5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6:1601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6:2001007:3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6:2101001:47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6:2101001:47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6:5500003:17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7:0000000:74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7:0000000:9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7:0100008:4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7:0100031:4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7:0200024:6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7:0800007:1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7:1400001:3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7:1800008:1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7:1800009:4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8:0000000:4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8:0000000:5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8:48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8:480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8:4800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8:4800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8:4800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8:4800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8:4800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9:060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9:50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0:0000000:10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0:0000000:10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0:0000000:10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0:0000000:1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0:0000000:23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0:0000000:23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0:0000000:23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0:0000000:23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0:0000000:30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0:0000000:30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0:0100014:15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0:06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0:08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0:08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0:08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0:1200033:1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0:1200033:1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0:1200033:1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0:48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0:53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0:5400008:1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0:6200001:56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0:6200001:56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1:0100025:3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1:23000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1:67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1:7700004:2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2:0100008:5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2:0100025:2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2:2800020:1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2:2800020: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2:2800023: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3:1100001:4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3:150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3:18000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3:18000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3:1800023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4:0000000:19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4:0000000:20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4:0000000:20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4:0000000:20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4:0000000:20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4:0100011:30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4:0100040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4:0100043:2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4:0100043:2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4:0100043:2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4:0100043:2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4:0100043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4:0100043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4:0100043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4:0100043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4:0100043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4:0100043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4:0100043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4:0100043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4:0100043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4:0100043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4:0100043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4:0100043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4:0100043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4:0100043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4:0100043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4:0100043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4:0900003:2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4:20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4:5500003:6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4:6500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4:8000007:2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5:0000000:6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5:0000000:62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5:0000000:62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5:0000000:6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5:0000000:66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5:0000000:70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5:0000000:70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5:0100003:2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5:0400003:4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5:0700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5:0800052:1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5:1100009:1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5:4000003:4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5:4900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5:59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5:59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5:6945016:54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5:6945018:90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5:6945025:95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5:6945026:183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5:6945026:68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5:6998000:6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7:0000000:48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7:0011202:8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7:0011702:30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7:0011801:7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7:0011901:13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7:0011911:4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7:0012108:10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7:0012109:3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7:0012109:3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7:0012210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7:0012210:8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7:0012210:8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7:0012210:8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7:0012304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7:0012328:2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7:0012414:5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7:0012628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7:0190006:3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7:0420008:3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7:064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7:0640006:4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7:0690001:6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7:084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8:0000000:83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8:0101012:1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8:0102001:23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8:0102001:23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8:0102009:5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8:0102009:5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8:0102009:5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8:0104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8:0104013:6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8:0105003:10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8:0105004:19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8:0105005:24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8:0106023:6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8:0106024:2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8:0108002:3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8:0108004:1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8:0109011:1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8:0200053:5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8:0200053:5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8:0200073:3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8:0200112:2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8:0200112:2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8:0200112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8:0200113: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8:0200113:1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8:0200114:3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8:0200141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8:0200141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8:0300021:4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8:0300023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8:050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8:1200008:1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8:1900074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8:2000018:1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8:2800003:2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8:3500005:2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8:5800014:1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8:5800016:5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8:6500041:2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8:6600040:2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8:70000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8:70000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8:70000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8:7000005:1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8:8000001:4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8:8309000:13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8:8309000:16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8:8312000:23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8:8331000:6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8:8400016:30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8:8403000:14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8:8429002:5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8:8443000:3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8:8446000:8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8:8453000:1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8:8456000:9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9:0000000:11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9:0103012:2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9:0105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9:0106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1:0000000:24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1:0000000:39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1:0100023:3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1:0100037:4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1:0100037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1:0100037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1:0100037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1:0100037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1:0100037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1:0100037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1:0100037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1:0100038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1:0100038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1:0100038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1:0100051:7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1:2500003:9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1:2600001:13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1:2700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1:2700003:5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1:3100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1:3100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1:3100005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1:3812000:6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1:4001000:2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1:4001000:2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1:4001000:2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1:4001000:2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1:4001000:2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1:4001000:2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1:410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1:410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1:41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1:41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1:41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1:41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1:4100017:2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1:4100017:3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1:4100019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1:4100019: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1:4100019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1:4100019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1:4100020:2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1:4100020:2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1:4100021:2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2:0000000:29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2:0100009:2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2:14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2:17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2:17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2:17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2:17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2:17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2:17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2:17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2:17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2:17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2:17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2:27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2:27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2:27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2:27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2:27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2:28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2:28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2:28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2:28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2:28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2:28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2:28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2:28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2:28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2:28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2:28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2:28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2:3700016:3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2:4600008:2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2:47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2:47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2:47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2:5400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3:0002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000000:19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000000:438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000000:439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000000:530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000000:531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102076:16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103005:1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103026:2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104135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105004:79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105012:17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105013:4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105027:133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105030:63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105031:92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105033:30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106002:3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106008:16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106032:106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106037:2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106037:2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106040:3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106046:3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116005:6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116006:8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116006:8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116006:8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116006:8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201021:1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201059:3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201060:1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202022:83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202022:83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203004:24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203006:14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203008:214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203009:69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203009:96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203010:93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203012:94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203013:1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203013:50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203017:112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203018:36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203020:34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203020:98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204001:115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206002:124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206018:58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207001:11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208060:21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208062:5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208070:2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208079:200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209003:3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209018:17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210001:92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210017:25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210019:123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210020:40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210035:2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211002:82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302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305001:6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305005:44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305005:44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305005:44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305005:44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305005:44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305005:44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305005:45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305005:45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305005:45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305005:45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305005:45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305005:45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305005:46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305005:46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305005:48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305005:48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305005:48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305005:49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305005:49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305005:49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305005:49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305005:49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305005:49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305005:57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305009:29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305009:3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305009:3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305009:32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305009:32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305009:33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305009:33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305009:33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305009:34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305009:34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305009:34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305009:35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307012:3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348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349017:2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352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401018:8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402005:3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403029:52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404015:2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504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505052:30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505052:5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506011:6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507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507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507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507018:3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507018:5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508001:93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513001:42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515018:1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518024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529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602001:155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602001:304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603025:42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607022:6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21">
            <text:p>717</text:p>
          </table:table-cell>
          <table:table-cell office:value-type="string" table:number-columns-spanned="3" table:number-rows-spanned="1" table:style-name="ce2">
            <text:p>36:34:0607027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5B0DA8C3DA8C2D1B81061A4CCF59F859DFE31A3C33BDFB2DAB2FDD28E3C562A09778DEB044F3284582F3CD88303C678F60454AAC6364C38604A84B8C874F44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Марчук Надежда Валентиновна</meta:initial-creator>
    <dc:creator>Пользователь</dc:creator>
    <meta:creation-date>2023-04-12T06:39:29Z</meta:creation-date>
    <dc:date>2023-04-12T06:39:29Z</dc:date>
  </office:meta>
</office:document-meta>
</file>